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51</text:p>
          </table:table-cell>
          <table:table-cell table:number-columns-repeated="4" table:style-name="ce10"/>
          <table:table-cell office:value-type="string" table:style-name="ce12">
            <text:p>2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2" table:style-name="ce17">
            <text:p>1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6:17</text:p>
          </table:table-cell>
          <table:covered-table-cell/>
          <table:table-cell office:value-type="float" office:value="329685" table:style-name="ce20">
            <text:p>32968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4:5</text:p>
          </table:table-cell>
          <table:covered-table-cell/>
          <table:table-cell office:value-type="float" office:value="394447.7" table:style-name="ce20">
            <text:p>394447,7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08:45</text:p>
          </table:table-cell>
          <table:covered-table-cell/>
          <table:table-cell office:value-type="float" office:value="364233.75" table:style-name="ce20">
            <text:p>364233,7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002:225</text:p>
          </table:table-cell>
          <table:covered-table-cell/>
          <table:table-cell office:value-type="float" office:value="13629.84" table:style-name="ce20">
            <text:p>13629,8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3:314</text:p>
          </table:table-cell>
          <table:covered-table-cell/>
          <table:table-cell office:value-type="float" office:value="31895.68" table:style-name="ce20">
            <text:p>31895,6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55:16</text:p>
          </table:table-cell>
          <table:covered-table-cell/>
          <table:table-cell office:value-type="float" office:value="813030.72" table:style-name="ce20">
            <text:p>813030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49:23</text:p>
          </table:table-cell>
          <table:covered-table-cell/>
          <table:table-cell office:value-type="float" office:value="408829.32" table:style-name="ce20">
            <text:p>408829,3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40:174</text:p>
          </table:table-cell>
          <table:covered-table-cell/>
          <table:table-cell office:value-type="float" office:value="488795" table:style-name="ce20">
            <text:p>48879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200014:350</text:p>
          </table:table-cell>
          <table:covered-table-cell/>
          <table:table-cell office:value-type="float" office:value="134788.71" table:style-name="ce20">
            <text:p>134788,7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07:307</text:p>
          </table:table-cell>
          <table:covered-table-cell/>
          <table:table-cell office:value-type="float" office:value="189435" table:style-name="ce20">
            <text:p>18943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400001:310</text:p>
          </table:table-cell>
          <table:covered-table-cell/>
          <table:table-cell office:value-type="float" office:value="166736" table:style-name="ce20">
            <text:p>166736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582</text:p>
          </table:table-cell>
          <table:covered-table-cell/>
          <table:table-cell office:value-type="float" office:value="982796.1" table:style-name="ce20">
            <text:p>982796,1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2028:187</text:p>
          </table:table-cell>
          <table:covered-table-cell/>
          <table:table-cell office:value-type="float" office:value="18266.400000000001" table:style-name="ce20">
            <text:p>18266,4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2028:236</text:p>
          </table:table-cell>
          <table:covered-table-cell/>
          <table:table-cell office:value-type="float" office:value="24968.799999999999" table:style-name="ce20">
            <text:p>24968,8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2028:237</text:p>
          </table:table-cell>
          <table:covered-table-cell/>
          <table:table-cell office:value-type="float" office:value="24968.799999999999" table:style-name="ce20">
            <text:p>24968,8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000011:45</text:p>
          </table:table-cell>
          <table:covered-table-cell/>
          <table:table-cell office:value-type="float" office:value="512928" table:style-name="ce20">
            <text:p>512928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32:342</text:p>
          </table:table-cell>
          <table:covered-table-cell/>
          <table:table-cell office:value-type="float" office:value="95962.44" table:style-name="ce20">
            <text:p>95962,4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3300016:349</text:p>
          </table:table-cell>
          <table:covered-table-cell/>
          <table:table-cell office:value-type="float" office:value="351322.22" table:style-name="ce20">
            <text:p>351322,2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3300016:350</text:p>
          </table:table-cell>
          <table:covered-table-cell/>
          <table:table-cell office:value-type="float" office:value="146565.78" table:style-name="ce20">
            <text:p>146565,7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07:287</text:p>
          </table:table-cell>
          <table:covered-table-cell/>
          <table:table-cell office:value-type="float" office:value="88280" table:style-name="ce20">
            <text:p>8828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09:461</text:p>
          </table:table-cell>
          <table:covered-table-cell/>
          <table:table-cell office:value-type="float" office:value="88280" table:style-name="ce20">
            <text:p>8828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6:739</text:p>
          </table:table-cell>
          <table:covered-table-cell/>
          <table:table-cell office:value-type="float" office:value="297945" table:style-name="ce20">
            <text:p>29794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350</text:p>
          </table:table-cell>
          <table:covered-table-cell/>
          <table:table-cell office:value-type="float" office:value="915699" table:style-name="ce20">
            <text:p>915699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351</text:p>
          </table:table-cell>
          <table:covered-table-cell/>
          <table:table-cell office:value-type="float" office:value="80899" table:style-name="ce20">
            <text:p>80899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352</text:p>
          </table:table-cell>
          <table:covered-table-cell/>
          <table:table-cell office:value-type="float" office:value="37338" table:style-name="ce20">
            <text:p>37338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30002:489</text:p>
          </table:table-cell>
          <table:covered-table-cell/>
          <table:table-cell office:value-type="float" office:value="149004.82" table:style-name="ce20">
            <text:p>149004,8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30012:232</text:p>
          </table:table-cell>
          <table:covered-table-cell/>
          <table:table-cell office:value-type="float" office:value="29253.64" table:style-name="ce20">
            <text:p>29253,6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4700007:12</text:p>
          </table:table-cell>
          <table:covered-table-cell/>
          <table:table-cell office:value-type="float" office:value="291500" table:style-name="ce20">
            <text:p>29150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3:2200</text:p>
          </table:table-cell>
          <table:covered-table-cell/>
          <table:table-cell office:value-type="float" office:value="51824755.799999997" table:style-name="ce20">
            <text:p>51824755,8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2201</text:p>
          </table:table-cell>
          <table:covered-table-cell/>
          <table:table-cell office:value-type="float" office:value="21224000" table:style-name="ce20">
            <text:p>2122400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3:2202</text:p>
          </table:table-cell>
          <table:covered-table-cell/>
          <table:table-cell office:value-type="float" office:value="323071968.95999998" table:style-name="ce20">
            <text:p>323071968,9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21:933</text:p>
          </table:table-cell>
          <table:covered-table-cell/>
          <table:table-cell office:value-type="float" office:value="255124.96" table:style-name="ce20">
            <text:p>255124,9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35:788</text:p>
          </table:table-cell>
          <table:covered-table-cell/>
          <table:table-cell office:value-type="float" office:value="1128204.5" table:style-name="ce20">
            <text:p>1128204,5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4:622</text:p>
          </table:table-cell>
          <table:covered-table-cell/>
          <table:table-cell office:value-type="float" office:value="938365.74" table:style-name="ce20">
            <text:p>938365,7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4:623</text:p>
          </table:table-cell>
          <table:covered-table-cell/>
          <table:table-cell office:value-type="float" office:value="502687.08" table:style-name="ce20">
            <text:p>502687,0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301001:1688</text:p>
          </table:table-cell>
          <table:covered-table-cell/>
          <table:table-cell office:value-type="float" office:value="108218.88" table:style-name="ce20">
            <text:p>108218,8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301001:1689</text:p>
          </table:table-cell>
          <table:covered-table-cell/>
          <table:table-cell office:value-type="float" office:value="121021.56" table:style-name="ce20">
            <text:p>121021,5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401002:330</text:p>
          </table:table-cell>
          <table:covered-table-cell/>
          <table:table-cell office:value-type="float" office:value="162704.95999999999" table:style-name="ce20">
            <text:p>162704,9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1:1584</text:p>
          </table:table-cell>
          <table:covered-table-cell/>
          <table:table-cell office:value-type="float" office:value="240333.5" table:style-name="ce20">
            <text:p>240333,5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3:1041</text:p>
          </table:table-cell>
          <table:covered-table-cell/>
          <table:table-cell office:value-type="float" office:value="214552.27" table:style-name="ce20">
            <text:p>214552,2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3:1042</text:p>
          </table:table-cell>
          <table:covered-table-cell/>
          <table:table-cell office:value-type="float" office:value="216300.15" table:style-name="ce20">
            <text:p>216300,1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3:1043</text:p>
          </table:table-cell>
          <table:covered-table-cell/>
          <table:table-cell office:value-type="float" office:value="218485" table:style-name="ce20">
            <text:p>21848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3:1044</text:p>
          </table:table-cell>
          <table:covered-table-cell/>
          <table:table-cell office:value-type="float" office:value="131091" table:style-name="ce20">
            <text:p>131091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1:307</text:p>
          </table:table-cell>
          <table:covered-table-cell/>
          <table:table-cell office:value-type="float" office:value="245259.84" table:style-name="ce20">
            <text:p>245259,8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1:308</text:p>
          </table:table-cell>
          <table:covered-table-cell/>
          <table:table-cell office:value-type="float" office:value="310224.5" table:style-name="ce20">
            <text:p>310224,5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4801005:240</text:p>
          </table:table-cell>
          <table:covered-table-cell/>
          <table:table-cell office:value-type="float" office:value="152728" table:style-name="ce20">
            <text:p>152728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4884</text:p>
          </table:table-cell>
          <table:covered-table-cell/>
          <table:table-cell office:value-type="float" office:value="242920" table:style-name="ce20">
            <text:p>24292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4885</text:p>
          </table:table-cell>
          <table:covered-table-cell/>
          <table:table-cell office:value-type="float" office:value="242915" table:style-name="ce20">
            <text:p>24291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4887</text:p>
          </table:table-cell>
          <table:covered-table-cell/>
          <table:table-cell office:value-type="float" office:value="242930" table:style-name="ce20">
            <text:p>24293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4888</text:p>
          </table:table-cell>
          <table:covered-table-cell/>
          <table:table-cell office:value-type="float" office:value="242925" table:style-name="ce20">
            <text:p>24292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100023:332</text:p>
          </table:table-cell>
          <table:covered-table-cell/>
          <table:table-cell office:value-type="float" office:value="345012.35" table:style-name="ce20">
            <text:p>345012,35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200014:765</text:p>
          </table:table-cell>
          <table:covered-table-cell/>
          <table:table-cell office:value-type="float" office:value="348877.06" table:style-name="ce20">
            <text:p>348877,0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37:20</text:p>
          </table:table-cell>
          <table:covered-table-cell/>
          <table:table-cell office:value-type="float" office:value="4655447.9400000004" table:style-name="ce20">
            <text:p>4655447,9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2:743</text:p>
          </table:table-cell>
          <table:covered-table-cell/>
          <table:table-cell office:value-type="float" office:value="678126.96" table:style-name="ce20">
            <text:p>678126,9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2:744</text:p>
          </table:table-cell>
          <table:covered-table-cell/>
          <table:table-cell office:value-type="float" office:value="11646655.16" table:style-name="ce20">
            <text:p>11646655,1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3600002:338</text:p>
          </table:table-cell>
          <table:covered-table-cell/>
          <table:table-cell office:value-type="float" office:value="184380" table:style-name="ce20">
            <text:p>18438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3600002:37</text:p>
          </table:table-cell>
          <table:covered-table-cell/>
          <table:table-cell office:value-type="float" office:value="276570" table:style-name="ce20">
            <text:p>27657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100016:239</text:p>
          </table:table-cell>
          <table:covered-table-cell/>
          <table:table-cell office:value-type="float" office:value="571403.77" table:style-name="ce20">
            <text:p>571403,77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3723</text:p>
          </table:table-cell>
          <table:covered-table-cell/>
          <table:table-cell office:value-type="float" office:value="277280" table:style-name="ce20">
            <text:p>27728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67:194</text:p>
          </table:table-cell>
          <table:covered-table-cell/>
          <table:table-cell office:value-type="float" office:value="410779.41" table:style-name="ce20">
            <text:p>410779,41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10:40</text:p>
          </table:table-cell>
          <table:covered-table-cell/>
          <table:table-cell office:value-type="float" office:value="358485" table:style-name="ce20">
            <text:p>35848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600010:41</text:p>
          </table:table-cell>
          <table:covered-table-cell/>
          <table:table-cell office:value-type="float" office:value="358485" table:style-name="ce20">
            <text:p>35848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3:429</text:p>
          </table:table-cell>
          <table:covered-table-cell/>
          <table:table-cell office:value-type="float" office:value="739234.92" table:style-name="ce20">
            <text:p>739234,9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7:1939</text:p>
          </table:table-cell>
          <table:covered-table-cell/>
          <table:table-cell office:value-type="float" office:value="21301950" table:style-name="ce20">
            <text:p>2130195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053:510</text:p>
          </table:table-cell>
          <table:covered-table-cell/>
          <table:table-cell office:value-type="float" office:value="448755" table:style-name="ce20">
            <text:p>448755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600021:182</text:p>
          </table:table-cell>
          <table:covered-table-cell/>
          <table:table-cell office:value-type="float" office:value="17684166.5" table:style-name="ce20">
            <text:p>17684166,5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21:225</text:p>
          </table:table-cell>
          <table:covered-table-cell/>
          <table:table-cell office:value-type="float" office:value="86393401.280000001" table:style-name="ce20">
            <text:p>86393401,2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600039:380</text:p>
          </table:table-cell>
          <table:covered-table-cell/>
          <table:table-cell office:value-type="float" office:value="534222.36" table:style-name="ce20">
            <text:p>534222,3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7300017:191</text:p>
          </table:table-cell>
          <table:covered-table-cell/>
          <table:table-cell office:value-type="float" office:value="532770" table:style-name="ce20">
            <text:p>53277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8100004:153</text:p>
          </table:table-cell>
          <table:covered-table-cell/>
          <table:table-cell office:value-type="float" office:value="276831.96000000002" table:style-name="ce20">
            <text:p>276831,9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8100008:176</text:p>
          </table:table-cell>
          <table:covered-table-cell/>
          <table:table-cell office:value-type="float" office:value="174750" table:style-name="ce20">
            <text:p>17475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100023:412</text:p>
          </table:table-cell>
          <table:covered-table-cell/>
          <table:table-cell office:value-type="float" office:value="341167.4" table:style-name="ce20">
            <text:p>341167,4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101:280</text:p>
          </table:table-cell>
          <table:covered-table-cell/>
          <table:table-cell office:value-type="float" office:value="400346.4" table:style-name="ce20">
            <text:p>400346,4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001:3045</text:p>
          </table:table-cell>
          <table:covered-table-cell/>
          <table:table-cell office:value-type="float" office:value="454503.56" table:style-name="ce20">
            <text:p>454503,5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26:669</text:p>
          </table:table-cell>
          <table:covered-table-cell/>
          <table:table-cell office:value-type="float" office:value="903037.5" table:style-name="ce20">
            <text:p>903037,5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18:403</text:p>
          </table:table-cell>
          <table:covered-table-cell/>
          <table:table-cell office:value-type="float" office:value="560582.31999999995" table:style-name="ce20">
            <text:p>560582,3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3018:404</text:p>
          </table:table-cell>
          <table:covered-table-cell/>
          <table:table-cell office:value-type="float" office:value="560614.64" table:style-name="ce20">
            <text:p>560614,64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3046:7</text:p>
          </table:table-cell>
          <table:covered-table-cell/>
          <table:table-cell office:value-type="float" office:value="1563222.72" table:style-name="ce20">
            <text:p>1563222,7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75:335</text:p>
          </table:table-cell>
          <table:covered-table-cell/>
          <table:table-cell office:value-type="float" office:value="515354.5" table:style-name="ce20">
            <text:p>515354,5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75:336</text:p>
          </table:table-cell>
          <table:covered-table-cell/>
          <table:table-cell office:value-type="float" office:value="517001" table:style-name="ce20">
            <text:p>517001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18:1759</text:p>
          </table:table-cell>
          <table:covered-table-cell/>
          <table:table-cell office:value-type="float" office:value="30285824.280000001" table:style-name="ce20">
            <text:p>30285824,2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1012:275</text:p>
          </table:table-cell>
          <table:covered-table-cell/>
          <table:table-cell office:value-type="float" office:value="3827134.5" table:style-name="ce20">
            <text:p>3827134,5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10011:1078</text:p>
          </table:table-cell>
          <table:covered-table-cell/>
          <table:table-cell office:value-type="float" office:value="6402923.5199999996" table:style-name="ce20">
            <text:p>6402923,5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10011:1079</text:p>
          </table:table-cell>
          <table:covered-table-cell/>
          <table:table-cell office:value-type="float" office:value="19543740.800000001" table:style-name="ce20">
            <text:p>19543740,8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52006:415</text:p>
          </table:table-cell>
          <table:covered-table-cell/>
          <table:table-cell office:value-type="float" office:value="1446367" table:style-name="ce20">
            <text:p>1446367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52006:416</text:p>
          </table:table-cell>
          <table:covered-table-cell/>
          <table:table-cell office:value-type="float" office:value="1109630" table:style-name="ce20">
            <text:p>1109630,00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2004:634</text:p>
          </table:table-cell>
          <table:covered-table-cell/>
          <table:table-cell office:value-type="float" office:value="150418.56" table:style-name="ce20">
            <text:p>150418,56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2004:635</text:p>
          </table:table-cell>
          <table:covered-table-cell/>
          <table:table-cell office:value-type="float" office:value="24167210.079999998" table:style-name="ce20">
            <text:p>24167210,08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6:34:0603031:382</text:p>
          </table:table-cell>
          <table:covered-table-cell/>
          <table:table-cell office:value-type="float" office:value="2557464.02" table:style-name="ce22">
            <text:p>2557464,02</text:p>
          </table:table-cell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7">
            <text:p>0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2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2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2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5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2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26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2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200000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2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11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1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13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13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3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29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7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1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4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5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60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1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3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3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3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3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3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3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601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0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001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001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001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0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4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000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00004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1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5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5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5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05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0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050001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5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33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1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4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28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8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1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6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3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31:6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3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4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76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190008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67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5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5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5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5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5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5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5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5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5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5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5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5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5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5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5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0105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105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5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5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105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105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1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5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5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1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1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5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5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5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5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5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5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5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5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5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5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5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5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5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5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5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105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01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5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5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5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1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5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5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0105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1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10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5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5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5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5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5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5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5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5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1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1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6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6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6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6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6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6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6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6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6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6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6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6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6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6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6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6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6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6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6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6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6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106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9302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9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06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7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7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7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7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7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1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1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1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1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1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1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1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1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1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160004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17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17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17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17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17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17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1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1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2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2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2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2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2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2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2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2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20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0:2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2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2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0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0:2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0:2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2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2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2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2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2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23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0:23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0:23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0:23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0:23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2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0:23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23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0:23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0:23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0:23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0:2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0:2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23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0:23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0:2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0:2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0:23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0:23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0:23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0:23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0:23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0:2300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0:230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0:2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0:2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0:2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0:2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0:2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0:2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0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0:2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0:2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0:2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0:2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0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0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0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0:3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3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3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3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0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3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3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3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3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35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3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3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0:35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0:35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0:35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0:35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35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3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0:3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0:3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0:3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0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0:3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3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4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4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100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7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7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7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0700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07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07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07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7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07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07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07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07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7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7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7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7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7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7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7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7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7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7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7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7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7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700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70001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7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7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7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7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7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7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70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7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7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07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7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7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7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7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07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07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0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7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7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7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9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9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1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1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1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1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1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1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1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11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11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1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1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1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1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1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1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1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1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1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1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1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1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1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1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1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1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1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11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11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11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11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1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1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1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1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11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11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11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1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1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1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1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1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1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1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1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110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1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1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1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1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14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14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14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1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1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1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1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1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18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19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19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1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1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1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19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19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1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1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1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1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19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1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1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1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19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19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19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19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19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19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19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19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1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1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1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1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1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1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1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1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1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1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1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1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1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19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1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1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1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1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1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1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1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1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19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19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19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1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19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1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1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1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2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2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39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39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39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3906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3906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4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40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40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4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4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4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4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4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4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4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4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41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4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4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4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4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4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4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4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4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410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410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4100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3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6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6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6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6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6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6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6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6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6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6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6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6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6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6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6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6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6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6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6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6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6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6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6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7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7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7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7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7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7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7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7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7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7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7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7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7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7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7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7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7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7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7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7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7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7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7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7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7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7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7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7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7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7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7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7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7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7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7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7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7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7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7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7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7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7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7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7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7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7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7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7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7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7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7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7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7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7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7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7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7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7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7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7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7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7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7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7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7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7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7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7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7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7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7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7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7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7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7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7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7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7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7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7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7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7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7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7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7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7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7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7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7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7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7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7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7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7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7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7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7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7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7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7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7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7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7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7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7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7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8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8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8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8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8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8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8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8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8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8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8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8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8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8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8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8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8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8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8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8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8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8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8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8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8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8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8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8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8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8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8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8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8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3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3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3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3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3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3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3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3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3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3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3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3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3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3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3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3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3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3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3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3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3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3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3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3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3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3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3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3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3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3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3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3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3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3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3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3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3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3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3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3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3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3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3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3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3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3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3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3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3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3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3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3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3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3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3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3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3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3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3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3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3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3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3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3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3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3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3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3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3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3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3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3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3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3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3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3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3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3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3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3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3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3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3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3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3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3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3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3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3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3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31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31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31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31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31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3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31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3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31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31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31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3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3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31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31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3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3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3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31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3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31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3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31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31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3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31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31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3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3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31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31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3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31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31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3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3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31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3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31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31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3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3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3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3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3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3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3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3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3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3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3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31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3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3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31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31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31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31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31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31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3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31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3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31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31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3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31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31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31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31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31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3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3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3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3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3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3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3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3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3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3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3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3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3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3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3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3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3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3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3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3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3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3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3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3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3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3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3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3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3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3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3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3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3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3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3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3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3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000000:44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00000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2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3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6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6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7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8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107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108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108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108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109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109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109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109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109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109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109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109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109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109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109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109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109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109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109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09:13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09:9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13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807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807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8079:7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807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400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4004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0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4004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400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400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4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401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4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13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1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1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2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2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28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28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3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3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3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3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3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3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3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3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3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4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4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4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403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403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403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3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3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403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3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3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5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5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5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5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5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5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500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500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5005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5005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500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500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5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5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5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5007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5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5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5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5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5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5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5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5008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50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500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500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50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501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501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501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501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501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501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501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501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501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501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5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501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501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501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5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5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5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50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50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5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5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5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5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6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6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6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6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6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6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6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6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6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6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6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6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603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6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6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6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604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604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6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604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604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604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604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6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6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6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6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6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6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6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6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6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6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6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608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608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7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702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1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1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1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18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28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4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4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49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5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5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5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1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9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9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1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15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1502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2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2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3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5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5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21">
            <text:p>1412</text:p>
          </table:table-cell>
          <table:table-cell office:value-type="string" table:number-columns-spanned="3" table:number-rows-spanned="1" table:style-name="ce2">
            <text:p>36:34:06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7E19F6931C01A66BD9701E043CAF3FF00E5696B12F103079995D7DD86E1B9BF45320CA94BA22C4F4CEDD6F0AA607B8E4A948ED4A95F563F40219CF706713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 <text:s text:c="20"/>(Приказ №21-о от 09.07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Немцова Еле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22T07:23:46Z</meta:creation-date>
    <dc:date>2021-07-22T07:23:47Z</dc:date>
  </office:meta>
</office:document-meta>
</file>